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0000000509E038C312F4BE090.png" manifest:media-type="image/png"/>
  <manifest:file-entry manifest:full-path="Pictures/1000020100000065000000DD1D4BA0AA8FE2F82A.png" manifest:media-type="image/png"/>
  <manifest:file-entry manifest:full-path="Pictures/10000201000000D9000000CB6B1B175EF9D011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utiger LT 55 Roman" svg:font-family="'Frutiger LT 55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variant="small-caps" fo:color="#000000" loext:opacity="100%" style:font-name="Frutiger LT 55 Roman" fo:font-size="24pt" style:font-size-asian="24pt" style:font-name-complex="Arial" style:font-size-complex="24pt"/>
    </style:style>
    <style:style style:name="P2" style:family="paragraph" style:parent-style-name="Standard">
      <style:paragraph-properties fo:margin-left="13.252cm" fo:margin-right="0cm" fo:text-align="center" style:justify-single-word="false" fo:text-indent="0cm" style:auto-text-indent="false" fo:padding="0.049cm" fo:border-left="0.06pt solid #000000" fo:border-right="none" fo:border-top="none" fo:border-bottom="none" style:text-autospace="none">
        <style:tab-stops/>
      </style:paragraph-properties>
      <style:text-properties fo:font-variant="small-caps" fo:color="#000000" loext:opacity="100%" style:font-name="Frutiger LT 55 Roman" fo:font-size="9pt" style:font-size-asian="9pt" style:font-name-complex="Arial" style:font-size-complex="8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 fo:color="#000000" loext:opacity="100%" style:font-name="Frutiger LT 55 Roman" fo:font-size="9pt" style:font-size-asian="9pt" style:font-name-complex="Arial" style:font-size-complex="8pt" style:font-weight-complex="bold"/>
    </style:style>
    <style:style style:name="T2" style:family="text">
      <style:text-properties fo:font-variant="small-caps" fo:color="#000000" loext:opacity="100%" style:font-name="Frutiger LT 55 Roman" fo:font-size="24pt" style:font-size-asian="24pt" style:font-name-complex="Arial" style:font-size-complex="2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utiger LT 55 Roman" svg:font-family="'Frutiger LT 55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ccccc"/>
      <style:paragraph-properties fo:margin-top="0.423cm" fo:margin-bottom="0.106cm" style:contextual-spacing="false" fo:background-color="#cccccc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 fo:text-align="start" style:justify-single-word="false">
        <style:tab-stops>
          <style:tab-stop style:position="3cm"/>
        </style:tab-stops>
      </style:paragraph-properties>
      <style:text-properties style:font-name="Century Gothic" fo:font-family="'Century Gothic'" style:font-family-generic="swiss" style:font-pitch="variable" fo:font-size="8pt" fo:font-weight="bold" style:font-size-asian="8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outline-level-style>
      <text:outline-level-style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199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501cm" fo:margin-left="1.1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199cm" fo:text-indent="-1.016cm" fo:margin-left="1.01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0.101cm" fo:text-indent="-1.3cm" fo:margin-left="1.3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3.252cm" fo:margin-right="0cm" fo:text-align="center" style:justify-single-word="false" fo:text-indent="0cm" style:auto-text-indent="false" fo:padding="0.049cm" fo:border-left="0.06pt solid #000000" fo:border-right="none" fo:border-top="none" fo:border-bottom="none" style:text-autospace="none">
        <style:tab-stops/>
      </style:paragraph-properties>
      <style:text-properties fo:font-variant="small-caps" fo:color="#000000" loext:opacity="100%" style:font-name="Frutiger LT 55 Roman" fo:font-size="9pt" style:font-size-asian="9pt" style:font-name-complex="Arial" style:font-size-complex="8pt" style:font-weight-complex="bold"/>
    </style:style>
    <style:style style:name="MP2" style:family="paragraph" style:parent-style-name="Header">
      <style:text-properties fo:font-variant="small-caps" fo:color="#000000" loext:opacity="100%" style:font-name="Frutiger LT 55 Roman" fo:font-size="24pt" style:font-size-asian="24pt" style:font-name-complex="Arial" style:font-size-complex="24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7cm" fo:margin-bottom="2.26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722cm" svg:y="-0.025cm" svg:width="3.048cm" svg:height="1.524cm" draw:z-index="0"><draw:image xlink:href="Pictures/10000201000000A0000000509E038C312F4BE090.png" xlink:type="simple" xlink:show="embed" xlink:actuate="onLoad" draw:mime-type="image/png"/></draw:frame><draw:frame draw:style-name="Mfr1" draw:name="Imagen2" text:anchor-type="char" svg:x="-1.559cm" svg:y="-0.069cm" svg:width="2.672cm" svg:height="5.847cm" draw:z-index="2"><draw:image xlink:href="Pictures/1000020100000065000000DD1D4BA0AA8FE2F82A.png" xlink:type="simple" xlink:show="embed" xlink:actuate="onLoad" draw:mime-type="image/png"/></draw:frame><draw:frame draw:style-name="Mfr1" draw:name="Imagen3" text:anchor-type="char" svg:x="7.518cm" svg:y="-0.069cm" svg:width="1.679cm" svg:height="1.568cm" draw:z-index="1"><draw:image xlink:href="Pictures/10000201000000D9000000CB6B1B175EF9D011C2.png" xlink:type="simple" xlink:show="embed" xlink:actuate="onLoad" draw:mime-type="image/png"/></draw:frame>Centro Integrado</text:p>
        <text:p text:style-name="MP1">de</text:p>
        <text:p text:style-name="MP1">Formación Profesional</text:p>
        <text:p text:style-name="MP1">de Lorca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codificación de documentos seguirá las siguientes pautas:</dc:title>
    <dc:subject/>
    <meta:keyword/>
    <meta:initial-creator>PLUMIER</meta:initial-creator>
    <meta:creation-date>2020-10-30T10:01:00</meta:creation-date>
    <dc:date>2021-01-26T12:44:06.067000000</dc:date>
    <meta:print-date>2018-09-21T09:51:00</meta:print-date>
    <meta:editing-cycles>6</meta:editing-cycles>
    <meta:editing-duration>PT3M36S</meta:editing-duration>
    <meta:generator>LibreOffice/7.0.4.2$Windows_X86_64 LibreOffice_project/dcf040e67528d9187c66b2379df5ea4407429775</meta:generator>
    <meta:document-statistic meta:table-count="0" meta:image-count="3" meta:object-count="0" meta:page-count="1" meta:paragraph-count="4" meta:word-count="7" meta:character-count="47" meta:non-whitespace-character-count="44"/>
  </office:meta>
</office:document-meta>
</file>